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100%" fo:text-align="justify" style:justify-single-word="false"/>
    </style:style>
    <style:style style:name="P2" style:family="paragraph" style:parent-style-name="Text_20_body_20__28_user_29_">
      <style:text-properties fo:color="#000000" style:font-name="Arial" style:font-name-complex="Mangal"/>
    </style:style>
    <style:style style:name="P3" style:family="paragraph" style:parent-style-name="Text_20_body_20__28_user_29_">
      <style:paragraph-properties fo:line-height="100%"/>
      <style:text-properties fo:color="#000000" style:font-name="Arial" style:font-name-complex="Mangal"/>
    </style:style>
    <style:style style:name="P4" style:family="paragraph" style:parent-style-name="Text_20_body_20__28_user_29_">
      <style:text-properties style:font-name="Arial"/>
    </style:style>
    <style:style style:name="P5" style:family="paragraph" style:parent-style-name="Text_20_body_20__28_user_29_">
      <style:paragraph-properties fo:margin-top="0cm" fo:margin-bottom="0cm" loext:contextual-spacing="false"/>
    </style:style>
    <style:style style:name="P6" style:family="paragraph" style:parent-style-name="Text_20_body_20__28_user_29_">
      <style:paragraph-properties fo:margin-top="0cm" fo:margin-bottom="0cm" loext:contextual-spacing="false" fo:line-height="100%"/>
    </style:style>
    <style:style style:name="P7" style:family="paragraph" style:parent-style-name="Text_20_body_20__28_user_29_">
      <style:paragraph-properties fo:margin-top="0cm" fo:margin-bottom="0cm" loext:contextual-spacing="false" fo:line-height="100%" fo:text-align="end" style:justify-single-word="false" fo:orphans="2" fo:widows="2"/>
    </style:style>
    <style:style style:name="P8" style:family="paragraph" style:parent-style-name="Text_20_body_20__28_user_29_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Text_20_body_20__28_user_29_">
      <style:paragraph-properties fo:margin-top="0cm" fo:margin-bottom="0cm" loext:contextual-spacing="false" fo:line-height="100%" fo:text-align="justify" style:justify-single-word="false" fo:orphans="2" fo:widows="2"/>
    </style:style>
    <style:style style:name="P10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officeooo:paragraph-rsid="001c5cfc"/>
    </style:style>
    <style:style style:name="P11" style:family="paragraph" style:parent-style-name="Text_20_body_20__28_user_29_">
      <style:paragraph-properties fo:margin-top="0cm" fo:margin-bottom="0cm" loext:contextual-spacing="false" fo:line-height="100%" fo:text-align="justify" style:justify-single-word="false" fo:orphans="2" fo:widows="2"/>
      <style:text-properties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cm" loext:contextual-spacing="false" fo:line-height="100%" fo:text-align="justify" style:justify-single-word="false" fo:orphans="2" fo:widows="2"/>
      <style:text-properties style:font-name="Arial" fo:font-weight="bold" style:font-weight-asian="bold" style:font-weight-complex="bold"/>
    </style:style>
    <style:style style:name="P13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weight-asian="bold"/>
    </style:style>
    <style:style style:name="P14" style:family="paragraph" style:parent-style-name="Text_20_body_20__28_user_29_">
      <style:paragraph-properties fo:margin-top="0cm" fo:margin-bottom="0cm" loext:contextual-spacing="false" fo:line-height="100%"/>
      <style:text-properties style:font-name="Arial"/>
    </style:style>
    <style:style style:name="P1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1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Arial" style:font-name-asian="NSimSun"/>
    </style:style>
    <style:style style:name="P17" style:family="paragraph" style:parent-style-name="Text_20_body_20__28_user_29_">
      <style:paragraph-properties fo:margin-top="0cm" fo:margin-bottom="0cm" loext:contextual-spacing="false"/>
      <style:text-properties fo:color="#000000" style:font-name="Arial"/>
    </style:style>
    <style:style style:name="P18" style:family="paragraph" style:parent-style-name="Text_20_body_20__28_user_29_" style:master-page-name="Standard">
      <style:paragraph-properties fo:margin-top="0cm" fo:margin-bottom="0cm" loext:contextual-spacing="false" fo:line-height="100%" fo:text-align="end" style:justify-single-word="false" fo:orphans="2" fo:widows="2" style:page-number="auto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/>
    </style:style>
    <style:style style:name="T1" style:family="text">
      <style:text-properties fo:color="#000000" style:font-name="Verdana" fo:font-size="10.5pt" fo:font-weight="bold" style:font-size-asian="10.5pt" style:font-weight-asian="bold" style:font-name-complex="Mangal" style:font-size-complex="10.5pt" style:font-weight-complex="bold"/>
    </style:style>
    <style:style style:name="T2" style:family="text">
      <style:text-properties fo:color="#000000" style:font-name="Arial" fo:font-weight="bold" style:font-weight-asian="bold" style:font-name-complex="Mangal" style:font-weight-complex="bold"/>
    </style:style>
    <style:style style:name="T3" style:family="text">
      <style:text-properties fo:color="#000000" style:font-name="Arial" fo:font-weight="bold" style:font-weight-asian="bold"/>
    </style:style>
    <style:style style:name="T4" style:family="text">
      <style:text-properties fo:color="#000000" style:font-name="Arial" style:font-name-complex="Mangal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fo:font-weight="normal" style:font-weight-asian="normal"/>
    </style:style>
    <style:style style:name="T7" style:family="text">
      <style:text-properties fo:color="#000000" style:font-name="Arial" fo:font-style="italic" fo:font-weight="normal" style:font-style-asian="italic" style:font-weight-asian="normal" style:font-style-complex="italic"/>
    </style:style>
    <style:style style:name="T8" style:family="text">
      <style:text-properties fo:color="#000000" style:font-name="Arial" style:text-underline-style="solid" style:text-underline-width="auto" style:text-underline-color="font-color" fo:font-weight="normal" style:font-weight-asian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style:font-name-complex="Mangal"/>
    </style:style>
    <style:style style:name="T14" style:family="text">
      <style:text-properties style:font-name="Arial" fo:font-weight="normal" style:font-weight-asian="normal"/>
    </style:style>
    <style:style style:name="T15" style:family="text">
      <style:text-properties style:font-name="Arial" fo:font-weight="normal" fo:background-color="#ffffff" loext:char-shading-value="0" style:font-weight-asian="normal"/>
    </style:style>
    <style:style style:name="T16" style:family="text">
      <style:text-properties style:font-name="Arial" style:text-underline-style="solid" style:text-underline-width="auto" style:text-underline-color="font-color"/>
    </style:style>
    <style:style style:name="T17" style:family="text">
      <style:text-properties fo:color="#2a6099" style:font-name="Arial" style:text-underline-style="solid" style:text-underline-width="auto" style:text-underline-color="font-color" fo:font-weight="normal" style:font-weight-asian="normal"/>
    </style:style>
    <style:style style:name="T18" style:family="text">
      <style:text-properties fo:color="#222222" style:font-name="Arial" style:text-underline-style="solid" style:text-underline-width="auto" style:text-underline-color="font-color"/>
    </style:style>
    <style:style style:name="T19" style:family="text">
      <style:text-properties fo:color="#222222" style:font-name="Arial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222222" style:font-name="Arial" style:text-underline-style="solid" style:text-underline-width="auto" style:text-underline-color="font-color" fo:font-weight="bold" officeooo:rsid="001c5cf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„Fantastyczna czyTOmania” -</text:span></text:p>
      <text:p text:style-name="P7"><text:span text:style-name="T1">IV edycja Wadowickiego Festiwalu Książki</text:span></text:p>
      <text:p text:style-name="P11"/>
      <text:p text:style-name="P9"><text:span text:style-name="T2">Wakacje niestety dobiegły końca, ale dobra zabawa dopiero się zaczyna! We wrześniu nasze miasto ponownie opanuje mania czytania, a w ramach Wadowickiego Festiwalu Książki zawitają do Nas wyjątkowi goście!</text:span></text:p>
      <text:p text:style-name="P12"/>
      <text:p text:style-name="P9"><text:span text:style-name="T4">Po rocznej przerwie Wadowicka Biblioteka Publiczna powraca z  </text:span><text:span text:style-name="Strong_20_Emphasis"><text:span text:style-name="T13">„Fantastyczną czyTOmanią”</text:span></text:span><text:span text:style-name="T4">  czyli IV edycją </text:span><text:span text:style-name="Strong_20_Emphasis"><text:span text:style-name="T13">Wadowickiego Festiwalu Książki.</text:span></text:span><text:span text:style-name="T5"> </text:span><text:span text:style-name="T10">W tym roku „czyTOmania” odbędzie się w dniach </text:span><text:span text:style-name="Strong_20_Emphasis"><text:span text:style-name="T10">24 – 25 września</text:span></text:span><text:span text:style-name="T10"> i w dużej mierze zostanie poświęcona fantastyce. Jest to ukłon w stronę Stanisława Lema – czołowego przedstawiciela polskiej fantastyki naukowej, którego uznano literackim patronem 2021 roku.</text:span></text:p>
      <text:p text:style-name="P15"/>
      <text:p text:style-name="P8"><text:span text:style-name="T5">Podczas Festiwalu do Wadowic zawitają znani autorzy książek dla dzieci, młodzieży i dorosłych: </text:span><text:span text:style-name="Strong_20_Emphasis"><text:span text:style-name="T5">Thomas Arnold</text:span></text:span><text:span text:style-name="T5">, </text:span><text:span text:style-name="Strong_20_Emphasis"><text:span text:style-name="T5">Jakub Ćwiek</text:span></text:span><text:span text:style-name="T3">, Bartłomej Jucha, </text:span><text:span text:style-name="Strong_20_Emphasis"><text:span text:style-name="T10">Anna Czerwińska – Rydel, Wiesław Drabik.</text:span></text:span></text:p>
      <text:p text:style-name="P16"/>
      <text:p text:style-name="P8"><text:span text:style-name="Strong_20_Emphasis"><text:span text:style-name="T6">Czytelnicy biblioteki będą mogli też wziąć udział w spotkaniu online z </text:span></text:span><text:span text:style-name="Strong_20_Emphasis"><text:span text:style-name="T5">Katarzyną Bereniką Miszczuk</text:span></text:span><text:span text:style-name="Strong_20_Emphasis"><text:span text:style-name="T6"> – autorką popularnego cyklu </text:span></text:span><text:span text:style-name="Strong_20_Emphasis"><text:span text:style-name="T7">„Kwiat paproci”</text:span></text:span><text:span text:style-name="Strong_20_Emphasis"><text:span text:style-name="T6"> na który składają się m.in.: </text:span></text:span><text:span text:style-name="Strong_20_Emphasis"><text:span text:style-name="T7">„Jaga” „Szeptucha”, „Noc kupały”, „Żerca” czy „Przesilenie”. </text:span></text:span><text:span text:style-name="Strong_20_Emphasis"><text:span text:style-name="T6">Spotkanie z pisarką odbędzie się w formie online w serwisie </text:span></text:span><text:a xlink:type="simple" xlink:href="https://www.youtube.com/channel/UCmzZCBYrk-Yz2XJ3oBWidIg" text:style-name="Strong_20_Emphasis" text:visited-style-name="Strong_20_Emphasis"><text:span text:style-name="Strong_20_Emphasis">YouTub</text:span></text:a><text:a xlink:type="simple" xlink:href="https://www.youtube.com/channel/UCmzZCBYrk-Yz2XJ3oBWidIg" text:style-name="Strong_20_Emphasis" text:visited-style-name="Strong_20_Emphasis"><text:span text:style-name="Strong_20_Emphasis">e - </text:span></text:a><text:a xlink:type="simple" xlink:href="https://www.youtube.com/channel/UCmzZCBYrk-Yz2XJ3oBWidIg" text:style-name="Strong_20_Emphasis" text:visited-style-name="Strong_20_Emphasis"><text:span text:style-name="Strong_20_Emphasis">na kanal</text:span></text:a><text:a xlink:type="simple" xlink:href="https://www.youtube.com/channel/UCmzZCBYrk-Yz2XJ3oBWidIg" text:style-name="Strong_20_Emphasis" text:visited-style-name="Strong_20_Emphasis"><text:span text:style-name="Strong_20_Emphasis">e</text:span></text:a><text:a xlink:type="simple" xlink:href="https://www.youtube.com/channel/UCmzZCBYrk-Yz2XJ3oBWidIg" text:style-name="Strong_20_Emphasis" text:visited-style-name="Strong_20_Emphasis"><text:span text:style-name="Strong_20_Emphasis"> Wadowickiej B</text:span></text:a><text:a xlink:type="simple" xlink:href="https://www.youtube.com/channel/UCmzZCBYrk-Yz2XJ3oBWidIg" text:style-name="Strong_20_Emphasis" text:visited-style-name="Strong_20_Emphasis"><text:span text:style-name="Strong_20_Emphasis">i</text:span></text:a><text:a xlink:type="simple" xlink:href="https://www.youtube.com/channel/UCmzZCBYrk-Yz2XJ3oBWidIg" text:style-name="Strong_20_Emphasis" text:visited-style-name="Strong_20_Emphasis"><text:span text:style-name="Strong_20_Emphasis">blioteki Publiczne</text:span></text:a><text:a xlink:type="simple" xlink:href="https://www.youtube.com/channel/UCmzZCBYrk-Yz2XJ3oBWidIg" text:style-name="Strong_20_Emphasis" text:visited-style-name="Strong_20_Emphasis"><text:span text:style-name="Strong_20_Emphasis">j </text:span></text:a><text:span text:style-name="Strong_20_Emphasis"><text:span text:style-name="T17">.</text:span></text:span></text:p>
      <text:p text:style-name="P8"/>
      <text:p text:style-name="P15"/>
      <text:p text:style-name="P8"><text:span text:style-name="T10">Jedną z atrakcji Festiwalu będzie </text:span><text:span text:style-name="Strong_20_Emphasis"><text:span text:style-name="T10">premiera mobilnej gry miejskiej „Fioletowi</text:span></text:span><text:span text:style-name="T10"> </text:span><text:span text:style-name="T11">Bankierzy”</text:span><text:span text:style-name="T10"> – współtworzonej przez uczestników </text:span><text:span text:style-name="Strong_20_Emphasis"><text:span text:style-name="T14">bibliotecznych warsztatów projektowania gier mobilnych (stanowiących integralną część Festiwalu).</text:span></text:span><text:span text:style-name="T11"> Na zwycięzcę premierowej gry czeka atrakcyjna nagroda – czytnik e-booków! </text:span><text:span text:style-name="T10">Premierze</text:span><text:span text:style-name="T11"> </text:span><text:span text:style-name="T10">będzie towarzyszyło spotkanie z lokalnym pisarzem</text:span><text:span text:style-name="Strong_20_Emphasis"><text:span text:style-name="T10"> Bartłomiejem Juchą -</text:span></text:span><text:span text:style-name="T10"> autorem książki “Bank Violettkäfer. Dział depozytów nadzwyczajnych”, na motywach której oparto wirtualną rozgrywkę.</text:span></text:p>
      <text:p text:style-name="P10"><text:span text:style-name="T11">Gra przeznaczona jest dla osób w każdym wieku - <text:s/></text:span><text:span text:style-name="T10">wystarczy włączyć smartfon, pobrać aplikację ActionTrack i ruszyć w miasto! </text:span><text:span text:style-name="T18">Osoby poniżej 16. roku życia mogą uczestniczyć w grze samodzielnie pod warunkiem przedstawienia zgody rodziców bądź opiekunów prawnych na uczestnictwo w grze (dokumenty do pobrania na stronie </text:span><text:a xlink:type="simple" xlink:href="https://biblioteka.wadowice.pl/" text:style-name="Internet_20_link" text:visited-style-name="Visited_20_Internet_20_Link"><text:span text:style-name="Internet_20_link"><text:span text:style-name="T10">Wadowickiej Biblioteki</text:span></text:span></text:a><text:span text:style-name="T18">) lub też ruszyć w miasto pod opieką rodziców. </text:span></text:p>
      <text:p text:style-name="P10"><text:span text:style-name="T20">Starter dla uczestników gry z kodem QR do odebrania w Wadowickiej Bibliotece Publicznej!</text:span></text:p>
      <text:p text:style-name="P15"/>
      <text:p text:style-name="P15"/>
      <text:p text:style-name="P8"><text:span text:style-name="T10">W ramach Festiwalu przewidziano również atrakcje dla dzieci i młodzieży, takie jak:</text:span></text:p>
      <text:p text:style-name="P15"/>
      <text:p text:style-name="P8"><text:span text:style-name="T10">•</text:span><text:span text:style-name="Strong_20_Emphasis"><text:span text:style-name="T10"> LEMoniada</text:span></text:span><text:span text:style-name="T10"> – konkurs plastyczny na najciekawszy model statku kosmicznego wykonany z materiałów z recyklingu. Prace można składać w Wadowickiej Bibliotece Publicznej </text:span><text:span text:style-name="T11">do 15 września.</text:span><text:span text:style-name="T10"> </text:span><text:span text:style-name="T11">Na zwycięzców konkursu czekają atrakcyjne nagrody</text:span><text:span text:style-name="T10">! </text:span></text:p>
      <text:p text:style-name="P15"/>
      <text:p text:style-name="P6"><text:span text:style-name="T10">• </text:span><text:span text:style-name="Strong_20_Emphasis"><text:span text:style-name="T10">Warsztaty robotyki dla dzieci i młodzieży</text:span></text:span><text:span text:style-name="T10"> (8-16 lat)– oparte na zestawach LEGO WeDo i Mindstorms EV3. </text:span><text:span text:style-name="Strong_20_Emphasis"><text:span text:style-name="T16">Zapisy na warsztaty w Czytelni Wadowickiej Biblioteki Publicznej lub telefonicznie (33 823 46 18).</text:span></text:span></text:p>
      <text:p text:style-name="P6"><text:span text:style-name="T10"><text:line-break/></text:span></text:p>
      <text:p text:style-name="P19"/>
      <text:p text:style-name="P8"><text:span text:style-name="T10">Festiwal objęty honorowym patronatem Burmistrza Wadowic i dofinansowany ze środków </text:span><text:soft-page-break/><text:span text:style-name="T10">Ministerstwa Kultury, Dziedzictwa Narodowego i Sportu </text:span><text:span text:style-name="Strong"><text:span text:style-name="T15">pochodzących z Funduszu Promocji Kultury – państwowego funduszu celowego.</text:span></text:span></text:p>
      <text:p text:style-name="P13"/>
      <text:p text:style-name="P1"><text:span text:style-name="T4">Podczas spotkań będzie obowiązywał reżim sanitarny i limit osób biorących udział w wydarzeniach (limit nie dotyczy osób w pełni zaszczepionych). Wszystkie imprezy odbędą się w głównym budynku Biblioteki Publicznej, przy ul. Legionów 1.</text:span></text:p>
      <text:p text:style-name="P14"><text:bookmark text:name="_GoBack"/><text:span text:style-name="Strong_20_Emphasis"/></text:p>
      <text:p text:style-name="P6"><text:span text:style-name="Strong_20_Emphasis"><text:span text:style-name="T10">PROGRAM FESTIWALU:</text:span></text:span></text:p>
      <text:p text:style-name="P14"/>
      <text:p text:style-name="P6"><text:span text:style-name="Strong_20_Emphasis"><text:span text:style-name="T10">24 WRZEŚNIA (piątek):</text:span></text:span><text:span text:style-name="T10"><text:line-break/>9.00 i 10.30 – spotkania dla dzieci </text:span><text:span text:style-name="Strong_20_Emphasis"><text:span text:style-name="T10">z Wiesławem Drabikiem</text:span></text:span><text:span text:style-name="T10"><text:line-break/>9.00 – spotkanie dla dzieci z </text:span><text:span text:style-name="Strong_20_Emphasis"><text:span text:style-name="T10">Anna Czerwińską – Rydel</text:span></text:span><text:span text:style-name="T10"><text:line-break/>11:00 – wykład </text:span><text:span text:style-name="Strong_20_Emphasis"><text:span text:style-name="T10">Wojciecha Guni o Stanisławie Lemie</text:span></text:span><text:span text:style-name="T10"> dla młodzieży – „Ja wiedziałem, że tak będzie – czy Lem był jasnowidzem?”</text:span></text:p>
      <text:p text:style-name="P6"><text:span text:style-name="T10">14:00 – rozstrzygnięcie konkursu</text:span><text:span text:style-name="Strong_20_Emphasis"><text:span text:style-name="T10"> LEMoniada</text:span></text:span><text:span text:style-name="T10"> – na najlepszy ekologiczny statek kosmiczny<text:line-break/>15:00 – premiera gry mobilnej „FIOLETOWI BANKIERZY” i spotkanie z </text:span><text:span text:style-name="Strong_20_Emphasis"><text:span text:style-name="T10">Bartłomiejem Juchą</text:span></text:span><text:span text:style-name="T10"> </text:span><text:span text:style-name="T11">(na grę obowiązują zapisy!)</text:span><text:span text:style-name="T10"><text:line-break/>18:00 – spotkanie online z pisarką </text:span><text:span text:style-name="Strong_20_Emphasis"><text:span text:style-name="T10">Katarzyną Bereniką Miszczuk </text:span></text:span><text:span text:style-name="Strong_20_Emphasis"><text:span text:style-name="T6"><text:s/></text:span></text:span><text:span text:style-name="Strong_20_Emphasis"><text:span text:style-name="T8">(</text:span></text:span><text:a xlink:type="simple" xlink:href="https://www.youtube.com/channel/UCmzZCBYrk-Yz2XJ3oBWidIg" text:style-name="Strong_20_Emphasis" text:visited-style-name="Strong_20_Emphasis"><text:span text:style-name="Strong_20_Emphasis">YouTub</text:span></text:a><text:a xlink:type="simple" xlink:href="https://www.youtube.com/channel/UCmzZCBYrk-Yz2XJ3oBWidIg" text:style-name="Strong_20_Emphasis" text:visited-style-name="Strong_20_Emphasis"><text:span text:style-name="Strong_20_Emphasis">e - </text:span></text:a><text:a xlink:type="simple" xlink:href="https://www.youtube.com/channel/UCmzZCBYrk-Yz2XJ3oBWidIg" text:style-name="Strong_20_Emphasis" text:visited-style-name="Strong_20_Emphasis"><text:span text:style-name="Strong_20_Emphasis">na kanal</text:span></text:a><text:a xlink:type="simple" xlink:href="https://www.youtube.com/channel/UCmzZCBYrk-Yz2XJ3oBWidIg" text:style-name="Strong_20_Emphasis" text:visited-style-name="Strong_20_Emphasis"><text:span text:style-name="Strong_20_Emphasis">e</text:span></text:a><text:a xlink:type="simple" xlink:href="https://www.youtube.com/channel/UCmzZCBYrk-Yz2XJ3oBWidIg" text:style-name="Strong_20_Emphasis" text:visited-style-name="Strong_20_Emphasis"><text:span text:style-name="Strong_20_Emphasis"> Wadowickiej B</text:span></text:a><text:a xlink:type="simple" xlink:href="https://www.youtube.com/channel/UCmzZCBYrk-Yz2XJ3oBWidIg" text:style-name="Strong_20_Emphasis" text:visited-style-name="Strong_20_Emphasis"><text:span text:style-name="Strong_20_Emphasis">i</text:span></text:a><text:a xlink:type="simple" xlink:href="https://www.youtube.com/channel/UCmzZCBYrk-Yz2XJ3oBWidIg" text:style-name="Strong_20_Emphasis" text:visited-style-name="Strong_20_Emphasis"><text:span text:style-name="Strong_20_Emphasis">blioteki Publiczne</text:span></text:a><text:a xlink:type="simple" xlink:href="https://www.youtube.com/channel/UCmzZCBYrk-Yz2XJ3oBWidIg" text:style-name="Strong_20_Emphasis" text:visited-style-name="Strong_20_Emphasis"><text:span text:style-name="Strong_20_Emphasis">j</text:span></text:a><text:span text:style-name="Strong_20_Emphasis"><text:span text:style-name="T17">)</text:span></text:span></text:p>
      <text:p text:style-name="P14"/>
      <text:p text:style-name="P14"/>
      <text:p text:style-name="P6"><text:span text:style-name="Strong_20_Emphasis"><text:span text:style-name="T10">25 WRZEŚNIA (sobota)</text:span></text:span><text:span text:style-name="T10"><text:line-break/>9:00 – warsztaty robotyki dla dzieci (8-12 lat). </text:span><text:span text:style-name="Strong_20_Emphasis"><text:span text:style-name="T16">Obowiązkowe zapisy!</text:span></text:span><text:span text:style-name="T10"><text:line-break/>10:30 – warsztaty robotyki dla młodzieży (13-16 lat). </text:span><text:span text:style-name="Strong_20_Emphasis"><text:span text:style-name="T16">Obowiązkowe zapisy!</text:span></text:span><text:span text:style-name="T10"><text:line-break/>16:00 – spotkanie autorskie z </text:span><text:span text:style-name="Strong_20_Emphasis"><text:span text:style-name="T10">Jakubem Ćwiekiem</text:span></text:span><text:span text:style-name="T10"><text:line-break/>18:00 – spotkanie autorskie z </text:span><text:span text:style-name="Strong_20_Emphasis"><text:span text:style-name="T10">Thomasem Arnoldem</text:span></text:span></text:p>
      <text:p text:style-name="P1"><text:span text:style-name="T10"><text:line-break/></text:span></text:p>
      <text:p text:style-name="P3"/>
      <text:p text:style-name="P2"/>
      <text:p text:style-name="P4"/>
      <text:p text:style-name="P17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-asian="SimSun" style:font-family-asian="SimSun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ęć Certes</meta:initial-creator>
    <meta:editing-cycles>3</meta:editing-cycles>
    <meta:creation-date>2021-09-06T06:36:00</meta:creation-date>
    <dc:date>2021-09-07T12:05:40.522000000</dc:date>
    <meta:editing-duration>PT2M49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0" meta:word-count="528" meta:character-count="3972" meta:non-whitespace-character-count="3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